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mácí hospic Athelas podpořen píseckou společností Interplex</text:span></text:p>
      <text:p text:style-name="P1">Laskavou a velmi šťastnou zprávou druhého květnového týdne byla pro Domácí hospic Athelas velká podpora píseckou společností Interplex Precision Engineering s.r.o., která věnovala částku <text:span text:style-name="T1">100.000,-Kč </text:span>pro srdce a ruce hospicových lékařů a sestřiček. Slovy paní ředitelky Athelasu Mgr. Daniely Nechvátalové to znamená, že „naše poslání dopr<text:bookmark text:name="_GoBack"/>ovázet nevyléčitelně nemocné na posledním kousku jejich cesty, je důležité nejen pro nás a pro naše pacienty. Znamená to, že nás zdálky podporují i ti, kdo naše služby (naštěstí) přímo nepotřebují. Znamená to, že ve firmě Interplex pracují lidé, kteří se rozhlížejí po světě a kromě starosti o své lidi a svou práci se také zajímají o to, kde potřebují pomoc ti ostatní – třeba ti, kdo už jsou kvůli nevyléčitelné nemoci na konci svého života a potřebují naši péči, aby mohli zůstat DOMA se svými blízkými.“ Každá minuta se počítá. A písecký Interplex, pan ředitel Martínek a jeho milé kolegyně a kolegové věnovali díky svému rozhodnutí podpořit náš hospic mnoho hodin takové péče. Z celého srdce děkujeme!“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řina Literáková</meta:initial-creator>
    <dc:creator>Kateřina Literáková</dc:creator>
    <meta:editing-cycles>3</meta:editing-cycles>
    <meta:creation-date>2021-05-17T06:58:00</meta:creation-date>
    <dc:date>2021-05-17T07:19:00</dc:date>
    <meta:editing-duration>PT19S</meta:editing-duration>
    <meta:generator>OpenOffice/4.1.5$Unix OpenOffice.org_project/415m1$Build-9789</meta:generator>
    <meta:document-statistic meta:table-count="0" meta:image-count="0" meta:object-count="0" meta:page-count="1" meta:paragraph-count="2" meta:word-count="170" meta:character-count="1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